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D <text:s/>D <text:s/>D <text:s/>D - <text:s text:c="4"/>Bm Bm</text:p>
      <text:p>╚══════════════ [Couplet] Em Em G A - D D Bm B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F# Bm A <text:s/>D</text:p>
      <text:p><text:s text:c="2"/><text:span text:style-name="Measure_20__23_1">De</text:span> la vi<text:span text:style-name="Measure_20__23_2">e e</text:span>t l'a<text:span text:style-name="Measure_20__23_1">mour</text:span> aussi) x2) <text:s text:c="4"/>F# Bm C C</text:p>
      <text:p><text:s text:c="23"/>╔═════════════ D D <text:s/>D <text:s/>D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D D</text:p>
      <text:p>[Refrain] [Couplet - Partie #1] <text:s text:c="5"/>[Intro]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